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2C9000069D5000046628D28599DC5AD18C1.wmf" manifest:media-type="image/x-wmf"/>
  <manifest:file-entry manifest:full-path="Pictures/100000000000077C0000047BAC6DEF29F4E73DF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5" style:family="paragraph" style:parent-style-name="Standard">
      <style:text-properties style:font-name="Arial Narrow" style:font-name-complex="Arial Narrow" style:font-size-complex="11pt"/>
    </style:style>
    <style:style style:name="P6" style:family="paragraph" style:parent-style-name="Standard">
      <style:text-properties style:font-name="Arial Narrow" style:font-name-complex="Arial Narrow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text-autospace="non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style:font-name="Arial Narrow" fo:font-size="16pt" fo:font-weight="bold" style:font-size-asian="16pt" style:font-weight-asian="bold" style:font-name-complex="Tahoma" style:font-size-complex="16pt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fo:font-weight="bold" style:font-weight-asian="bold" style:font-name-complex="Arial Narro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VI</text:span></text:p>
      <text:p text:style-name="P1"/>
      <text:p text:style-name="P3"/>
      <text:p text:style-name="P9"><text:span text:style-name="T2">D./Dª __________________________________________________________, mayor de edad, con DNI nº _____________, en su condición de _________________________ de la empresa _____________________________, con CIF/NIF ________________, conociendo el servicio web y demás medios de marketing de Sabor Granada que ofrece la Diputación de Granada y estando interesad@ en participar en dichos servicios</text:span></text:p>
      <text:p text:style-name="P3"/>
      <text:p text:style-name="P3"/>
      <text:p text:style-name="P9"><text:span text:style-name="T3">Autorizo</text:span><text:span text:style-name="T2"> a la Diputación Provincial de Granada a hacer públicos los datos suministrados en Memoria de la Empresa presentada con la Solicitud de Autorización de Uso de la Marca Sabor Granada.</text:span></text:p>
      <text:p text:style-name="P3"/>
      <text:p text:style-name="P9"><text:span text:style-name="T3">Autorizo </text:span><text:span text:style-name="T2">a que toda la documentación que aparezca en la web y demás medios de marketing <text:s/>(fotografías, textos, teléfonos de contacto, etc.) se haga de dominio público y se utilice de modo publicitario.</text:span></text:p>
      <text:p text:style-name="P3"/>
      <text:p text:style-name="P9"><text:span text:style-name="T2">Los datos se utilizarán exclusivamente para el fin arriba indicado, pudiendo eliminar o modificar dichos datos, mediante comunicación por escrito al respecto, dirigida al Servicio de Fomento al Desarrollo Rural de la Diputación de Granada, Edificio CIE, Avda. Andalucía s/n, 18071 Granada o al correo electrónico </text:span><text:a xlink:type="simple" xlink:href="mailto:saborgranada@dipgra.es" text:style-name="Internet_20_link" text:visited-style-name="Visited_20_Internet_20_Link"><text:span text:style-name="Internet_20_link"><text:span text:style-name="T2">saborgranada@dipgra.es</text:span></text:span></text:a></text:p>
      <text:p text:style-name="P3"/>
      <text:p text:style-name="P3"/>
      <text:p text:style-name="P3">Y para que así conste lo firmo</text:p>
      <text:p text:style-name="P2"/>
      <text:p text:style-name="P4">En ____________________ a _____ de ________ de 20__</text:p>
      <text:p text:style-name="P4"/>
      <text:p text:style-name="P4"/>
      <text:p text:style-name="P4"/>
      <text:p text:style-name="P4"/>
      <text:p text:style-name="P4"/>
      <text:p text:style-name="P4"/>
      <text:p text:style-name="P4">Firma y sello de la empresa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ourier New" style:font-family-complex="'Courier New'" style:font-family-generic-complex="modern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name="Garamond" fo:font-family="Garamond" style:font-family-generic="roman" style:font-pitch="variable" fo:language="es" fo:country="ES" style:font-name-complex="Garamond" style:font-family-complex="Garamond" style:font-family-generic-complex="roman" style:font-pitch-complex="variable" style:font-size-complex="10pt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fo:color="#000000" fo:font-size="11pt" style:font-size-asian="11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fo:color="#000000" fo:font-size="11pt" style:font-size-asian="11pt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3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3z2" style:family="text">
      <style:text-properties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/>
    <style:style style:name="WW8Num36z1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apple-converted-space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11z2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16z2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5z3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3cm" fo:text-indent="-0.635cm" fo:margin-left="1.783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3cm" fo:text-indent="-0.635cm" fo:margin-left="3.0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23cm" fo:text-indent="-0.318cm" fo:margin-left="4.32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593cm" fo:text-indent="-0.635cm" fo:margin-left="5.593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63cm" fo:text-indent="-0.635cm" fo:margin-left="6.86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133cm" fo:text-indent="-0.318cm" fo:margin-left="8.1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403cm" fo:text-indent="-0.635cm" fo:margin-left="9.403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73cm" fo:text-indent="-0.635cm" fo:margin-left="10.6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943cm" fo:text-indent="-0.318cm" fo:margin-left="11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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8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5.265cm" fo:margin-left="-0.199cm" table:align="left" style:writing-mode="lr-tb"/>
    </style:style>
    <style:style style:name="Tabla1.A" style:family="table-column">
      <style:table-column-properties style:column-width="4.953cm"/>
    </style:style>
    <style:style style:name="Tabla1.B" style:family="table-column">
      <style:table-column-properties style:column-width="10.31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M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2" text:anchor-type="as-char" svg:width="3.443cm" svg:height="2.291cm" draw:z-index="1"><draw:image xlink:href="Pictures/200002C9000069D5000046628D28599DC5AD18C1.wmf" xlink:type="simple" xlink:show="embed" xlink:actuate="onLoad"/></draw:frame></text:p>
            </table:table-cell>
            <table:table-cell table:style-name="Tabla1.B1" office:value-type="string">
              <text:p text:style-name="MP2"/>
              <text:p text:style-name="MP3">AUTORIZACIÓN PUBLICACIÓN EN WEB Y MEDIOS DE MARKETING DE LA MARCA</text:p>
              <text:p text:style-name="MP3"/>
            </table:table-cell>
          </table:table-row>
        </table:table>
        <text:p text:style-name="MP4"/>
      </style:header>
      <style:footer>
        <text:p text:style-name="MP5"><draw:frame draw:style-name="Mfr1" draw:name="Imagen1" text:anchor-type="as-char" svg:width="3.141cm" svg:height="1.88cm" draw:z-index="0"><draw:image xlink:href="Pictures/100000000000077C0000047BAC6DEF29F4E73DFB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LAMENTO DE USO DE LA MARCA ALIMENTOS DE GRANADA</dc:title>
    <meta:initial-creator>Juan Ignacio</meta:initial-creator>
    <meta:creation-date>2016-07-05T13:38:00</meta:creation-date>
    <dc:date>2017-03-31T12:47:39.852000000</dc:date>
    <meta:print-date>2017-03-31T12:44:17.509000000</meta:print-date>
    <meta:editing-cycles>12</meta:editing-cycles>
    <meta:editing-duration>PT13M52S</meta:editing-duration>
    <meta:generator>LibreOffice/5.2.1.2$Windows_x86 LibreOffice_project/31dd62db80d4e60af04904455ec9c9219178d620</meta:generator>
    <meta:document-statistic meta:table-count="1" meta:image-count="2" meta:object-count="0" meta:page-count="1" meta:paragraph-count="11" meta:word-count="192" meta:character-count="1296" meta:non-whitespace-character-count="1112"/>
  </office:meta>
</office:document-meta>
</file>