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7E900001179C4CD1325633C6C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Rockwell Std" svg:font-family="'Rockwell Std', 'Times New Roman'" style:font-family-generic="roman"/>
    <style:font-face style:name="Arial" svg:font-family="Arial" style:font-family-generic="swiss"/>
    <style:font-face style:name="Arial Narrow1" svg:font-family="'Arial Narrow'" style:font-family-generic="swiss"/>
    <style:font-face style:name="Arial narrow" svg:font-family="'Arial narrow'" style:font-family-generic="swiss"/>
    <style:font-face style:name="OpenSymbol" svg:font-family="OpenSymbol" style:font-pitch="variable"/>
    <style:font-face style:name="Arial2" svg:font-family="Arial" style:font-family-generic="roman" style:font-pitch="variable"/>
    <style:font-face style:name="Arial Narrow" svg:font-family="'Arial Narrow'" style:font-family-generic="roman" style:font-pitch="variable"/>
    <style:font-face style:name="E X_ CF F_ Univers" svg:font-family="'E X_ CF F_ Univer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Narrow3" svg:font-family="'Arial Narro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212cm" style:contextual-spacing="false" fo:line-height="100%" fo:text-align="center" style:justify-single-word="false"/>
      <style:text-properties style:font-name="Arial narrow" fo:font-size="11pt" fo:font-weight="bold" officeooo:paragraph-rsid="0011431b" style:font-size-asian="11pt" style:font-weight-asian="bold" style:font-name-complex="Arial narrow" style:font-size-complex="11pt"/>
    </style:style>
    <style:style style:name="P4" style:family="paragraph" style:parent-style-name="Standard">
      <style:paragraph-properties fo:margin-left="0cm" fo:margin-right="0.079cm" fo:margin-top="0.51cm" fo:margin-bottom="0.31cm" style:contextual-spacing="false" fo:text-align="justify" style:justify-single-word="false" fo:orphans="0" fo:widows="0" fo:text-indent="0cm" style:auto-text-indent="false" style:text-autospace="none"/>
      <style:text-properties officeooo:paragraph-rsid="001a04b6"/>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top="0cm" fo:margin-bottom="0.011cm" style:contextual-spacing="false" fo:line-height="100%" fo:text-align="center" style:justify-single-word="false" style:page-number="auto"/>
      <style:text-properties style:font-name="Arial Narrow2" fo:font-size="11pt" style:text-underline-style="solid" style:text-underline-width="auto" style:text-underline-color="font-color" fo:font-weight="bold" officeooo:paragraph-rsid="0011431b" style:font-size-asian="11pt" style:font-weight-asian="bold" style:font-name-complex="Arial Narrow2" style:font-size-complex="11pt"/>
    </style:style>
    <style:style style:name="P7" style:family="paragraph" style:parent-style-name="Standard">
      <style:paragraph-properties fo:margin-left="0cm" fo:margin-right="0.079cm" fo:margin-top="0.51cm" fo:margin-bottom="0.31cm" style:contextual-spacing="false" fo:text-align="justify" style:justify-single-word="false" fo:orphans="0" fo:widows="0" fo:text-indent="0cm" style:auto-text-indent="false" style:text-autospace="none"/>
      <style:text-properties style:font-name="Arial Narrow" fo:font-size="10pt" officeooo:rsid="000a1545" officeooo:paragraph-rsid="000a1545" style:font-size-asian="10pt" style:font-name-complex="Arial2" style:font-size-complex="10pt"/>
    </style:style>
    <style:style style:name="P8" style:family="paragraph" style:parent-style-name="Standard">
      <style:paragraph-properties fo:margin-left="0cm" fo:margin-right="0.079cm" fo:margin-top="0.51cm" fo:margin-bottom="0.31cm" style:contextual-spacing="false" fo:text-align="justify" style:justify-single-word="false" fo:orphans="0" fo:widows="0" fo:text-indent="0cm" style:auto-text-indent="false" style:text-autospace="none"/>
      <style:text-properties style:use-window-font-color="true" loext:opacity="0%" style:font-name="Arial Narrow" fo:font-size="11pt" fo:language="es" fo:country="ES" officeooo:rsid="001a04b6" officeooo:paragraph-rsid="001a04b6" style:font-name-asian="Times New Roman" style:font-size-asian="11pt" style:font-name-complex="Arial2" style:font-size-complex="11pt" style:language-complex="ar" style:country-complex="SA"/>
    </style:style>
    <style:style style:name="P9" style:family="paragraph" style:parent-style-name="Standard" style:list-style-name="Numbering_20_123">
      <style:paragraph-properties fo:margin-top="0.51cm" fo:margin-bottom="0.31cm" style:contextual-spacing="false" fo:text-align="justify" style:justify-single-word="false" fo:orphans="0" fo:widows="0" style:text-autospace="none"/>
      <style:text-properties officeooo:paragraph-rsid="001a04b6"/>
    </style:style>
    <style:style style:name="P10" style:family="paragraph" style:parent-style-name="Standard" style:list-style-name="Numbering_20_123">
      <style:paragraph-properties fo:margin-top="0.51cm" fo:margin-bottom="0.31cm" style:contextual-spacing="false" fo:text-align="justify" style:justify-single-word="false" fo:orphans="0" fo:widows="0" style:text-autospace="none"/>
      <style:text-properties fo:font-size="11pt" officeooo:paragraph-rsid="001a04b6" style:font-size-asian="11pt" style:font-size-complex="11pt"/>
    </style:style>
    <style:style style:name="P11" style:family="paragraph" style:parent-style-name="Standard" style:list-style-name="Numbering_20_123">
      <style:paragraph-properties fo:margin-top="0.101cm" fo:margin-bottom="0.101cm" style:contextual-spacing="false" fo:line-height="100%" fo:text-align="justify" style:justify-single-word="false"/>
      <style:text-properties fo:font-size="11pt" officeooo:paragraph-rsid="001a04b6" style:font-size-asian="11pt" style:font-size-complex="11pt"/>
    </style:style>
    <style:style style:name="P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narrow" fo:font-size="11pt" fo:language="es" fo:country="ES" fo:font-weight="bold" officeooo:rsid="0014ae9f" officeooo:paragraph-rsid="001a04b6" style:font-name-asian="Times New Roman" style:font-size-asian="11pt" style:font-weight-asian="bold" style:font-name-complex="Arial narrow" style:font-size-complex="11pt" style:language-complex="ar" style:country-complex="SA" style:font-weight-complex="bold"/>
    </style:style>
    <style:style style:name="P13" style:family="paragraph" style:parent-style-name="Standard">
      <style:paragraph-properties fo:margin-top="0.101cm" fo:margin-bottom="0.101cm" style:contextual-spacing="false" fo:line-height="100%" fo:text-align="end" style:justify-single-word="false"/>
      <style:text-properties style:use-window-font-color="true" loext:opacity="0%" style:font-name="Arial Narrow1" fo:font-size="11pt" fo:language="es" fo:country="ES" fo:font-weight="normal" officeooo:rsid="0014ae9f" officeooo:paragraph-rsid="001a04b6" style:font-name-asian="Times New Roman" style:font-size-asian="11pt" style:font-weight-asian="normal" style:font-name-complex="Arial" style:font-size-complex="11pt" style:language-complex="ar" style:country-complex="SA" style:font-weight-complex="normal"/>
    </style:style>
    <style:style style:name="P14" style:family="paragraph" style:parent-style-name="Standard">
      <style:paragraph-properties fo:margin-top="0.101cm" fo:margin-bottom="0.101cm" style:contextual-spacing="false" fo:line-height="100%" fo:text-align="justify" style:justify-single-word="false"/>
      <style:text-properties style:font-name="Arial Narrow2" fo:font-size="11pt" officeooo:paragraph-rsid="001a04b6" style:font-size-asian="11pt" style:font-name-complex="Arial Narrow2" style:font-size-complex="11pt" style:text-scale="99%"/>
    </style:style>
    <style:style style:name="P15" style:family="paragraph" style:parent-style-name="Text_20_body" style:list-style-name="WW8Num2">
      <style:paragraph-properties fo:margin-top="0cm" fo:margin-bottom="0cm" style:contextual-spacing="false" style:line-height-at-least="0.353cm" fo:text-align="justify" style:justify-single-word="false"/>
      <style:text-properties fo:font-size="6pt" style:font-size-asian="6pt" style:font-size-complex="6pt"/>
    </style:style>
    <style:style style:name="P16" style:family="paragraph" style:parent-style-name="Text_20_body" style:list-style-name="WW8Num2">
      <style:paragraph-properties fo:margin-top="0cm" fo:margin-bottom="0cm" style:contextual-spacing="false" style:line-height-at-least="0.353cm" fo:text-align="justify" style:justify-single-word="false"/>
    </style:style>
    <style:style style:name="T1" style:family="text">
      <style:text-properties style:use-window-font-color="true" loext:opacity="0%" style:font-name="Arial narrow" fo:language="es" fo:country="ES" style:font-name-asian="Times New Roman" style:font-name-complex="Arial narrow" style:language-complex="ar" style:country-complex="SA"/>
    </style:style>
    <style:style style:name="T2" style:family="text">
      <style:text-properties style:use-window-font-color="true" loext:opacity="0%" style:font-name="Arial narrow" fo:language="es" fo:country="ES" officeooo:rsid="0016bfc7" style:font-name-asian="Times New Roman" style:font-name-complex="Arial narrow" style:language-complex="ar" style:country-complex="SA"/>
    </style:style>
    <style:style style:name="T3" style:family="text">
      <style:text-properties style:use-window-font-color="true" loext:opacity="0%" style:font-name="Arial narrow" fo:language="es" fo:country="ES" officeooo:rsid="0011431b" style:font-name-asian="Times New Roman" style:font-name-complex="Arial narrow" style:language-complex="ar" style:country-complex="SA"/>
    </style:style>
    <style:style style:name="T4" style:family="text">
      <style:text-properties style:use-window-font-color="true" loext:opacity="0%" style:font-name="Arial narrow" fo:language="es" fo:country="ES" officeooo:rsid="0014ae9f" style:font-name-asian="Times New Roman" style:font-name-complex="Arial narrow" style:language-complex="ar" style:country-complex="SA"/>
    </style:style>
    <style:style style:name="T5" style:family="text">
      <style:text-properties style:use-window-font-color="true" loext:opacity="0%" style:font-name="Arial narrow" fo:language="es" fo:country="ES" officeooo:rsid="001325fe" style:font-name-asian="Times New Roman" style:font-name-complex="Arial narrow" style:language-complex="ar" style:country-complex="SA"/>
    </style:style>
    <style:style style:name="T6" style:family="text">
      <style:text-properties style:use-window-font-color="true" loext:opacity="0%" style:font-name="Arial narrow" fo:language="es" fo:country="ES" officeooo:rsid="001a04b6" style:font-name-asian="Times New Roman" style:font-name-complex="Arial narrow" style:language-complex="ar" style:country-complex="SA"/>
    </style:style>
    <style:style style:name="T7" style:family="text">
      <style:text-properties style:use-window-font-color="true" loext:opacity="0%" style:font-name="Arial narrow" fo:language="es" fo:country="ES" fo:font-weight="normal" style:font-name-asian="Times New Roman" style:font-weight-asian="normal" style:font-name-complex="Arial narrow" style:language-complex="ar" style:country-complex="SA" style:font-weight-complex="normal"/>
    </style:style>
    <style:style style:name="T8" style:family="text">
      <style:text-properties style:use-window-font-color="true" loext:opacity="0%" style:font-name="Arial narrow" fo:language="es" fo:country="ES" fo:font-weight="normal" officeooo:rsid="0016bfc7" style:font-name-asian="Times New Roman" style:font-weight-asian="normal" style:font-name-complex="Arial narrow" style:language-complex="ar" style:country-complex="SA" style:font-weight-complex="normal"/>
    </style:style>
    <style:style style:name="T9" style:family="text">
      <style:text-properties style:use-window-font-color="true" loext:opacity="0%" style:font-name="Arial narrow" fo:language="es" fo:country="ES" fo:font-weight="bold" style:font-name-asian="Times New Roman" style:font-weight-asian="bold" style:font-name-complex="Arial narrow" style:language-complex="ar" style:country-complex="SA" style:font-weight-complex="bold"/>
    </style:style>
    <style:style style:name="T10" style:family="text">
      <style:text-properties style:use-window-font-color="true" loext:opacity="0%" style:font-name="Arial narrow" fo:language="es" fo:country="ES" fo:font-weight="bold" officeooo:rsid="000c7699" style:font-name-asian="Times New Roman" style:font-weight-asian="bold" style:font-name-complex="Arial narrow" style:language-complex="ar" style:country-complex="SA" style:font-weight-complex="bold"/>
    </style:style>
    <style:style style:name="T11" style:family="text">
      <style:text-properties style:use-window-font-color="true" loext:opacity="0%" style:font-name="Arial narrow" fo:language="es" fo:country="ES" fo:font-weight="bold" officeooo:rsid="0014ae9f" style:font-name-asian="Times New Roman" style:font-weight-asian="bold" style:font-name-complex="Arial narrow" style:language-complex="ar" style:country-complex="SA" style:font-weight-complex="bold"/>
    </style:style>
    <style:style style:name="T12" style:family="text">
      <style:text-properties style:use-window-font-color="true" loext:opacity="0%" style:font-name="Arial narrow" fo:language="es" fo:country="ES" fo:font-weight="bold" officeooo:rsid="001a04b6" style:font-name-asian="Times New Roman" style:font-weight-asian="bold" style:font-name-complex="Arial narrow" style:language-complex="ar" style:country-complex="SA" style:font-weight-complex="bold"/>
    </style:style>
    <style:style style:name="T13" style:family="text">
      <style:text-properties style:use-window-font-color="true" loext:opacity="0%" style:font-name="Arial" fo:language="es" fo:country="ES" fo:font-weight="bold" fo:background-color="transparent" loext:char-shading-value="0" style:font-name-asian="Times New Roman" style:font-weight-asian="bold" style:font-name-complex="Arial narrow" style:language-complex="ar" style:country-complex="SA" style:font-weight-complex="bold"/>
    </style:style>
    <style:style style:name="T14" style:family="text">
      <style:text-properties style:use-window-font-color="true" loext:opacity="0%" style:font-name="Arial" fo:language="es" fo:country="ES" fo:font-weight="bold" officeooo:rsid="0014ae9f" fo:background-color="transparent" loext:char-shading-value="0" style:font-name-asian="Times New Roman" style:font-weight-asian="bold" style:font-name-complex="Arial narrow" style:language-complex="ar" style:country-complex="SA" style:font-weight-complex="bold"/>
    </style:style>
    <style:style style:name="T15" style:family="text">
      <style:text-properties style:use-window-font-color="true" loext:opacity="0%" style:font-name="Arial Narrow" fo:font-size="11pt" fo:language="es" fo:country="ES" officeooo:rsid="001a04b6" style:font-name-asian="Times New Roman" style:font-size-asian="11pt" style:font-name-complex="Arial2" style:font-size-complex="11pt" style:language-complex="ar" style:country-complex="SA"/>
    </style:style>
    <style:style style:name="T16" style:family="text">
      <style:text-properties style:font-name="Arial Narrow2" style:text-underline-style="solid" style:text-underline-width="auto" style:text-underline-color="font-color" officeooo:rsid="0014ae9f" style:font-name-complex="Arial Narrow2"/>
    </style:style>
    <style:style style:name="T17" style:family="text">
      <style:text-properties style:font-name="Arial Narrow2" style:text-underline-style="solid" style:text-underline-width="auto" style:text-underline-color="font-color" officeooo:rsid="0014e1cc" style:font-name-complex="Arial Narrow2"/>
    </style:style>
    <style:style style:name="T18" style:family="text">
      <style:text-properties style:font-name="Arial Narrow2" fo:font-size="10pt" officeooo:rsid="000a1545" style:font-size-asian="10pt" style:font-name-complex="Arial Narrow2" style:font-size-complex="10pt"/>
    </style:style>
    <style:style style:name="T19" style:family="text">
      <style:text-properties style:font-name="Arial Narrow2" fo:font-size="10pt" fo:font-weight="bold" officeooo:rsid="000a1545" style:font-size-asian="10pt" style:font-weight-asian="bold" style:font-name-complex="Arial Narrow2" style:font-size-complex="10pt"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11431b"/>
    </style:style>
    <style:style style:name="T22" style:family="text">
      <style:text-properties style:text-underline-style="solid" style:text-underline-width="auto" style:text-underline-color="font-color" officeooo:rsid="0014ae9f"/>
    </style:style>
    <style:style style:name="T23" style:family="text">
      <style:text-properties style:text-underline-style="solid" style:text-underline-width="auto" style:text-underline-color="font-color" officeooo:rsid="00188277"/>
    </style:style>
    <style:style style:name="T24" style:family="text">
      <style:text-properties style:font-name="Arial narrow"/>
    </style:style>
    <style:style style:name="T25" style:family="text">
      <style:text-properties style:font-name="Arial narrow" fo:font-size="10pt" style:font-size-asian="10pt" style:font-name-complex="Arial narrow" style:font-size-complex="10pt"/>
    </style:style>
    <style:style style:name="T26" style:family="text">
      <style:text-properties style:font-name="Arial narrow" fo:font-size="10pt" officeooo:rsid="0011431b" style:font-size-asian="10pt" style:font-name-complex="Arial narrow" style:font-size-complex="10pt"/>
    </style:style>
    <style:style style:name="T27" style:family="text">
      <style:text-properties style:font-name="Arial narrow" fo:font-size="10pt" officeooo:rsid="0014ae9f" style:font-size-asian="10pt" style:font-name-complex="Arial narrow" style:font-size-complex="10pt"/>
    </style:style>
    <style:style style:name="T28" style:family="text">
      <style:text-properties style:font-name="Arial narrow" fo:font-size="10pt" officeooo:rsid="00188277" style:font-size-asian="10pt" style:font-name-complex="Arial narrow" style:font-size-complex="10pt"/>
    </style:style>
    <style:style style:name="T29" style:family="text">
      <style:text-properties style:font-name="Arial narrow" fo:font-size="10pt" fo:font-weight="bold" officeooo:rsid="0014ae9f" style:font-size-asian="10pt" style:font-weight-asian="bold" style:font-name-complex="Arial narrow" style:font-size-complex="10pt" style:font-weight-complex="bold"/>
    </style:style>
    <style:style style:name="T30" style:family="text">
      <style:text-properties style:font-name="Arial narrow" fo:font-size="10pt" fo:font-weight="bold" officeooo:rsid="00188277" style:font-size-asian="10pt" style:font-weight-asian="bold" style:font-name-complex="Arial narrow" style:font-size-complex="10pt" style:font-weight-complex="bold"/>
    </style:style>
    <style:style style:name="T31" style:family="text">
      <style:text-properties style:font-name="Arial narrow" fo:font-weight="bold" style:font-weight-asian="bold"/>
    </style:style>
    <style:style style:name="T32" style:family="text">
      <style:text-properties style:font-name="Arial narrow" fo:font-weight="bold" style:font-weight-asian="bold" style:font-weight-complex="bold"/>
    </style:style>
    <style:style style:name="T33" style:family="text">
      <style:text-properties style:font-name="Arial narrow" fo:font-weight="bold" style:font-weight-asian="bold" style:font-name-complex="Arial narrow" style:font-weight-complex="bold"/>
    </style:style>
    <style:style style:name="T34" style:family="text">
      <style:text-properties style:font-name="Arial narrow" fo:font-weight="bold" officeooo:rsid="0011431b" style:font-weight-asian="bold" style:font-name-complex="Arial narrow" style:font-weight-complex="bold"/>
    </style:style>
    <style:style style:name="T35" style:family="text">
      <style:text-properties style:font-name="Arial narrow" fo:font-weight="bold" officeooo:rsid="0014ae9f" style:font-weight-asian="bold" style:font-name-complex="Arial narrow" style:font-weight-complex="bold"/>
    </style:style>
    <style:style style:name="T36" style:family="text">
      <style:text-properties style:font-name="Arial narrow" fo:font-size="6pt" fo:font-weight="bold" style:font-size-asian="6pt" style:font-weight-asian="bold" style:font-size-complex="6pt"/>
    </style:style>
    <style:style style:name="T37" style:family="text">
      <style:text-properties style:font-name="Arial narrow" fo:font-size="6pt" style:font-size-asian="6pt" style:font-size-complex="6pt"/>
    </style:style>
    <style:style style:name="T38" style:family="text">
      <style:text-properties style:font-name="Arial narrow" fo:font-size="6pt" style:font-size-asian="6pt" style:font-name-complex="Arial narrow" style:font-size-complex="6pt"/>
    </style:style>
    <style:style style:name="T39" style:family="text">
      <style:text-properties style:font-name="Arial narrow" style:font-name-complex="Arial narrow"/>
    </style:style>
    <style:style style:name="T40" style:family="text">
      <style:text-properties style:font-name="Arial narrow" officeooo:rsid="001a04b6" style:font-name-complex="Arial narrow"/>
    </style:style>
    <style:style style:name="T41" style:family="text">
      <style:text-properties style:font-name="Arial narrow" officeooo:rsid="000a1545" style:font-name-complex="Arial narrow"/>
    </style:style>
    <style:style style:name="T42" style:family="text">
      <style:text-properties style:font-name="Arial narrow" officeooo:rsid="00188277" style:font-name-complex="Arial narrow"/>
    </style:style>
    <style:style style:name="T43" style:family="text">
      <style:text-properties fo:color="#000000" loext:opacity="100%" style:font-name="Arial narrow" fo:font-size="6pt" fo:font-weight="bold" style:font-size-asian="6pt" style:font-weight-asian="bold" style:font-name-complex="Arial narrow" style:font-size-complex="6pt" style:font-weight-complex="bold"/>
    </style:style>
    <style:style style:name="T44" style:family="text">
      <style:text-properties fo:color="#000000" loext:opacity="100%" style:font-name="Arial narrow" fo:font-size="6pt" style:font-size-asian="6pt" style:font-name-complex="Arial narrow" style:font-size-complex="6pt"/>
    </style:style>
    <style:style style:name="T45" style:family="text">
      <style:text-properties fo:color="#000000" loext:opacity="100%" style:text-line-through-style="none" style:text-line-through-type="none" style:font-name="Arial narrow" fo:font-size="6pt" style:text-underline-style="none" style:font-size-asian="6pt" style:font-name-complex="Arial narrow" style:font-size-complex="6pt"/>
    </style:style>
    <style:style style:name="T46" style:family="text">
      <style:text-properties style:text-line-through-style="none" style:text-line-through-type="none" style:font-name="Arial narrow" fo:font-size="6pt" style:text-underline-style="none" style:font-size-asian="6pt" style:font-name-complex="Arial narrow" style:font-size-complex="6pt"/>
    </style:style>
    <style:style style:name="T47" style:family="text">
      <style:text-properties style:font-name="Arial Narrow" fo:font-size="11pt" style:font-size-asian="11pt" style:font-name-complex="Arial2" style:font-size-complex="11pt"/>
    </style:style>
    <style:style style:name="T48" style:family="text">
      <style:text-properties style:font-name="Arial Narrow" fo:font-size="11pt" officeooo:rsid="000a1545"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CEPTACIÓN DE PARTICIPACIÓN AGRUPADA CON SABOR GRANADA EN</text:p>
      <text:p text:style-name="P3"><text:span text:style-name="T16">3</text:span><text:span text:style-name="T17">6</text:span><text:span text:style-name="T16"> SALÓN DE GOURMETS: FERIA INTERNACIONAL DE ALIMENTACIÓN Y BEBIDAS DE CALIDAD</text:span><text:span text:style-name="T20"> (</text:span><text:span text:style-name="T22">MADRID</text:span><text:span text:style-name="T21">, </text:span><text:span text:style-name="T23">22</text:span><text:span text:style-name="T21">-</text:span><text:span text:style-name="T22">2</text:span><text:span text:style-name="T23">5</text:span><text:span text:style-name="T21"> DE ABRIL </text:span><text:span text:style-name="T23">2024</text:span><text:span text:style-name="T20">)</text:span></text:p>
      <text:p text:style-name="P7"/>
      <text:p text:style-name="P4"><text:span text:style-name="T48">D./D</text:span><text:span text:style-name="T47">ña. _________________________________, con D.N.I. _____________ y domicilio a efectos de notificaciones en _________________________, teléfono _____________, actuando en nombre propio o representación de la Empresa o Sociedad _________________________, con CIF ____________ en su calidad de ______________ </text:span></text:p>
      <text:p text:style-name="P8"/>
      <text:list xml:id="list3641083875" text:style-name="Numbering_20_123">
        <text:list-item>
          <text:p text:style-name="P9"><text:span text:style-name="T15">Manifiesto </text:span><text:span text:style-name="T18">la </text:span><text:span text:style-name="T19">ACEPTACIÓN de las CONDICIONES DE PARTICIPACIÓN</text:span><text:span text:style-name="T18"> establecidas en la convocatoria relativa a <text:s/></text:span><text:span text:style-name="T29">3</text:span><text:span text:style-name="T30">7</text:span><text:span text:style-name="T29"> SALÓN DE GOURMETS: FERIA INTERNACIONAL DE ALIMENTACIÓN Y BEBIDAS DE CALIDAD</text:span><text:span text:style-name="T25"> que se celebrará durante los días </text:span><text:span text:style-name="T28">22</text:span><text:span text:style-name="T25"> a </text:span><text:span text:style-name="T27">2</text:span><text:span text:style-name="T28">5</text:span><text:span text:style-name="T25"> de </text:span><text:span text:style-name="T26">abril </text:span><text:span text:style-name="T28">de 2024</text:span><text:span text:style-name="T26"> en el recinto de </text:span><text:span text:style-name="T27">IFEMA</text:span><text:span text:style-name="T25">.</text:span></text:p>
        </text:list-item>
        <text:list-item>
          <text:p text:style-name="P10"><text:span text:style-name="T40">D</text:span><text:span text:style-name="T39">e conformidad con lo dispuesto en el Reglamento (UE) 2016/679 de 27 de abril de 2016 relativo a la protección de datos personales, </text:span><text:span text:style-name="T33">AUTORIZO</text:span><text:span text:style-name="T39"> la inclusión del móvil </text:span><text:span text:style-name="T41">de </text:span><text:span text:style-name="T42">contacto existente en la intranet de Sabor Granada </text:span><text:span text:style-name="T39">en el </text:span><text:span text:style-name="T33">grupo de Whatsapp</text:span><text:span text:style-name="T39"> </text:span><text:span text:style-name="T33">“</text:span><text:span text:style-name="T34">SG EN </text:span><text:span text:style-name="T35">SALÓN GOURMETS</text:span><text:span text:style-name="T33">” </text:span><text:span text:style-name="T39">desde el que se coordinará la participación de Sabor Granada en el mencionado salón. A este respecto, el tratamiento de la información se hará como sigue:</text:span></text:p>
        </text:list-item>
      </text:list>
      <text:list xml:id="list2871727380" text:style-name="WW8Num2">
        <text:list-item>
          <text:p text:style-name="P15"><text:span text:style-name="T31">Miembros del Grupo:</text:span><text:span text:style-name="T24"> Se considerarán miembros del grupo los que pertenezcan al mismo en el momento de enviar un mensaje, por lo que, tanto los antiguos miembros como los futuros que no estén dicho momento, no se considerarán destinatarios de los datos. El administrador del grupo podrá añadir o expulsar a cualquier miembro del grupo sin previo aviso.</text:span></text:p>
        </text:list-item>
        <text:list-item>
          <text:p text:style-name="P15"><text:span text:style-name="T31">Destinatarios de los datos:</text:span><text:span text:style-name="T24"> El nombre, número de teléfono y conversaciones aportadas al grupo serán visibles a los otros miembros del grupo que han dado su consentimiento para alcanzar dichos fines.</text:span></text:p>
        </text:list-item>
        <text:list-item>
          <text:p text:style-name="P15"><text:span text:style-name="T31">Uso de los datos:</text:span><text:span text:style-name="T24"> Queda terminantemente prohibido el uso de la información contenida en el grupo para otros fines, inclusive la comunicación a terceros no pertenecientes al grupo.</text:span></text:p>
        </text:list-item>
        <text:list-item>
          <text:p text:style-name="P15"><text:span text:style-name="T32">Conservación de datos</text:span><text:span text:style-name="T31">:</text:span><text:span text:style-name="T24"> Mientras se pertenezca al grupo se podrá guardar el histórico de conversaciones que sean necesarias para el fin descrito. Cuando un miembro sea expulsado del grupo deberá eliminar inmediatamente todas las conversaciones del mismo, excepto si se requiere su conservación por una obligación legal o para la legítima defensa del miembro expulsado, en cuyo caso se deberá bloquear toda la información y limitar su tratamiento en tanto que pudieran derivarse responsabilidades de su relación con los otros miembros del grupo. El administrador del grupo podrá conservar indefinidamente los datos y mensajes de todos los miembros que hayan permanecido en el grupo hasta la eliminación definitiva del mismo, excepto que se requiera su conservación por los mismos motivos que cualquier otro miembro del mismo.</text:span></text:p>
        </text:list-item>
        <text:list-item>
          <text:p text:style-name="P16"><text:span text:style-name="T36">Derechos del usuario: </text:span><text:span text:style-name="T37">Podrá retirar este consentimiento en cualquier momento y ejercer los derechos de acceso, rectificación, portabilidad, supresión, limitación y oposición que prevé el Reglamento comunicándolo al administrador del grupo mediante un mensaje privado. En todo caso, si considerase que el tratamiento de datos no se ajusta a la normativa vigente, siempre se podrá presentar una reclamación ante la autoridad de control en </text:span><text:a xlink:type="simple" xlink:href="http://www.aepd.es/" text:style-name="Internet_20_link" text:visited-style-name="Visited_20_Internet_20_Link"><text:span text:style-name="Internet_20_link"><text:span text:style-name="T37">www.aepd.es</text:span></text:span></text:a><text:span text:style-name="T37">.</text:span></text:p>
        </text:list-item>
        <text:list-item>
          <text:p text:style-name="P16"><text:span text:style-name="Internet_20_link"><text:span text:style-name="T43">Datos de contacto:</text:span></text:span><text:span text:style-name="Internet_20_link"><text:span text:style-name="T44"> </text:span></text:span><text:span text:style-name="Internet_20_link"><text:span text:style-name="T45">Avda. Andalucía s/n (Edificio CIE-Diputación) 18014 Granada o en el email:</text:span></text:span><text:span text:style-name="Internet_20_link"><text:span text:style-name="T46"> </text:span></text:span><text:a xlink:type="simple" xlink:href="mailto:saborgranada@dipgra.es" text:style-name="Internet_20_link" text:visited-style-name="Visited_20_Internet_20_Link"><text:span text:style-name="Internet_20_link"><text:span text:style-name="T38">saborgranada@dipgra.es</text:span></text:span></text:a></text:p>
          <text:p text:style-name="P16"><text:span text:style-name="Internet_20_link"><text:span text:style-name="T38"/></text:span></text:p>
        </text:list-item>
      </text:list>
      <text:list xml:id="list82319267352629" text:continue-list="list3641083875" text:style-name="Numbering_20_123">
        <text:list-item>
          <text:p text:style-name="P11"><text:span text:style-name="T39">Adjunto a</text:span><text:span text:style-name="T40">l</text:span><text:span text:style-name="T39"> presente </text:span><text:span text:style-name="T40">documento el </text:span><text:span text:style-name="T39">j</text:span><text:span text:style-name="T1">ustificante del pago </text:span><text:span text:style-name="T2">de ___________ € </text:span><text:span text:style-name="T6">correspondiente al pago cofinanciación de alquiler de espacio expositivo ocupado por la empresa </text:span><text:span text:style-name="T1">en la cuenta </text:span><text:span text:style-name="T2">que</text:span><text:span text:style-name="T1"> la </text:span><text:span text:style-name="T3">organizadora del evento, </text:span><text:span text:style-name="T4">PROGOURMET</text:span><text:span text:style-name="T3">, </text:span><text:span text:style-name="T5">S.A. </text:span><text:span text:style-name="T2">tiene en CAIXABANK: Número de cuenta:</text:span><text:span text:style-name="T1"> </text:span><text:span text:style-name="T13">ES</text:span><text:span text:style-name="T14">94</text:span><text:span text:style-name="T13"> 2100 </text:span><text:span text:style-name="T14">5836 3913</text:span><text:span text:style-name="T13"> 00</text:span><text:span text:style-name="T14">12</text:span><text:span text:style-name="T13"> </text:span><text:span text:style-name="T14">3161 </text:span><text:span text:style-name="T8">C</text:span><text:span text:style-name="T7">oncepto “</text:span><text:span text:style-name="T9">Participación </text:span><text:span text:style-name="T10">de (nombre de la empresa)</text:span><text:span text:style-name="T9"> con Sabor Granada en </text:span><text:span text:style-name="T11">3</text:span><text:span text:style-name="T12">7</text:span><text:span text:style-name="T11"> Salón Gourmets”.</text:span></text:p>
        </text:list-item>
      </text:list>
      <text:p text:style-name="P12"/>
      <text:p text:style-name="P12"/>
      <text:p text:style-name="P12"/>
      <text:p text:style-name="P12"/>
      <text:p text:style-name="P13">Fecha, firma y sello de la empresa</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Rockwell Std" svg:font-family="'Rockwell Std', 'Times New Roman'" style:font-family-generic="roman"/>
    <style:font-face style:name="Arial" svg:font-family="Arial" style:font-family-generic="swiss"/>
    <style:font-face style:name="Arial Narrow1" svg:font-family="'Arial Narrow'" style:font-family-generic="swiss"/>
    <style:font-face style:name="Arial narrow" svg:font-family="'Arial narrow'" style:font-family-generic="swiss"/>
    <style:font-face style:name="OpenSymbol" svg:font-family="OpenSymbol" style:font-pitch="variable"/>
    <style:font-face style:name="Arial2" svg:font-family="Arial" style:font-family-generic="roman" style:font-pitch="variable"/>
    <style:font-face style:name="Arial Narrow" svg:font-family="'Arial Narrow'" style:font-family-generic="roman" style:font-pitch="variable"/>
    <style:font-face style:name="E X_ CF F_ Univers" svg:font-family="'E X_ CF F_ Univer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Narrow3" svg:font-family="'Arial Narro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E X_ CF F_ Univers" fo:font-family="'E X_ CF F_ Univers'"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Arial Narrow3" style:font-family-asian="'Arial Narrow'"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2" fo:font-family="'Arial Narrow'" style:font-family-generic="swiss" style:font-pitch="variable" fo:font-size="6pt" style:font-size-asian="5.25pt" style:font-name-complex="Arial Narrow2" style:font-family-complex="'Arial Narrow'" style:font-family-generic-complex="swiss" style:font-pitch-complex="variable" style:font-size-complex="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color="#000000" loext:opacity="100%" style:font-name="Arial Narrow2" fo:font-family="'Arial Narrow'" style:font-family-generic="swiss" style:font-pitch="variable" fo:font-size="11pt" style:font-size-asian="11pt" style:font-name-complex="Arial Narrow2" style:font-family-complex="'Arial Narrow'" style:font-family-generic-complex="swiss" style:font-pitch-complex="variable"/>
    </style:style>
    <style:style style:name="WW8Num5z0" style:family="text">
      <style:text-properties style:font-name="Arial Narrow2" fo:font-family="'Arial Narrow'" style:font-family-generic="swiss" style:font-pitch="variable" style:font-name-complex="Arial Narrow2" style:font-family-complex="'Arial Narrow'" style:font-family-generic-complex="swiss" style:font-pitch-complex="variable"/>
    </style:style>
    <style:style style:name="WW8Num6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style style:name="WW-Absatz-Standardschriftart111111111" style:family="text"/>
    <style:style style:name="WW8Num5z1" style:family="text"/>
    <style:style style:name="WW8Num5z2" style:family="text"/>
    <style:style style:name="WW8Num7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Narrow2" fo:font-family="'Arial Narrow'" style:font-family-generic="swiss" style:font-pitch="variable" fo:font-weight="normal" style:font-weight-asian="normal" style:font-name-complex="Arial Narrow2" style:font-family-complex="'Arial Narrow'" style:font-family-generic-complex="swiss" style:font-pitch-complex="variable" style:font-weight-complex="normal"/>
    </style:style>
    <style:style style:name="WW8Num8z1" style:family="text"/>
    <style:style style:name="WW-Absatz-Standardschriftart1111111111" style:family="text"/>
    <style:style style:name="WW8Num10z0" style:family="text">
      <style:text-properties style:font-name="Arial Narrow2" fo:font-family="'Arial Narrow'" style:font-family-generic="swiss" style:font-pitch="variable" style:font-name-complex="Arial Narrow2" style:font-family-complex="'Arial Narrow'" style:font-family-generic-complex="swiss" style:font-pitch-complex="variable"/>
    </style:style>
    <style:style style:name="WW-Absatz-Standardschriftart11111111111" style:family="text"/>
    <style:style style:name="WW-Absatz-Standardschriftart111111111111" style:family="text"/>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1" style:family="text"/>
    <style:style style:name="WW-Absatz-Standardschriftart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 style:family="text"/>
    <style:style style:name="WW-Absatz-Standardschriftart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rial Narrow2" fo:font-family="'Arial Narrow'" style:font-family-generic="swiss" style:font-pitch="variable" fo:font-size="11pt" style:font-size-asian="11pt" style:font-name-complex="Arial Narrow2" style:font-family-complex="'Arial Narrow'"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Narrow2" fo:font-family="'Arial Narrow'" style:font-family-generic="swiss" style:font-pitch="variable" style:font-name-complex="Arial Narrow2" style:font-family-complex="'Arial Narrow'"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3" style:family="text">
      <style:text-properties fo:font-weight="bold" style:font-weight-asian="bold"/>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z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rial Narrow2" fo:font-family="'Arial Narrow'" style:font-family-generic="swiss" style:font-pitch="variable" fo:font-size="12pt" style:font-size-asian="12pt" style:font-name-complex="Rockwell Std" style:font-family-complex="'Rockwell Std', 'Times New Roman'" style:font-family-generic-complex="roma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loext:opacity="100%" style:text-underline-style="solid" style:text-underline-width="auto" style:text-underline-color="font-color"/>
    </style:style>
    <style:style style:name="Juan_20_Ignacio" style:display-name="Juan Ignacio" style:family="text" style:parent-style-name="Fuente_20_de_20_párrafo_20_predeter.1">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style:font-name="Arial Narrow2" fo:font-family="'Arial Narrow'" style:font-family-generic="swiss" style:font-pitch="variable" fo:font-size="11pt" fo:font-style="normal" fo:font-weight="normal" style:font-size-asian="11pt" style:font-style-asian="normal" style:font-weight-asian="normal" style:font-name-complex="Arial Narrow2" style:font-family-complex="'Arial Narrow'" style:font-family-generic-complex="swiss"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2cm" fo:text-indent="-0.635cm" fo:margin-left="1.4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55cm" fo:text-indent="-0.635cm" fo:margin-left="2.05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69cm" fo:text-indent="-0.635cm" fo:margin-left="2.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5cm" fo:text-indent="-0.635cm" fo:margin-left="3.32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96cm" fo:text-indent="-0.635cm" fo:margin-left="3.96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595cm" fo:text-indent="-0.635cm" fo:margin-left="4.5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23cm" fo:text-indent="-0.635cm" fo:margin-left="5.2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865cm" fo:text-indent="-0.635cm" fo:margin-left="5.86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5cm" fo:text-indent="-0.635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2.124cm" fo:text-indent="-0.635cm" fo:margin-left="2.124cm"/>
        </style:list-level-properties>
        <style:text-properties fo:font-family="'Wingdings 2'" style:font-family-generic="roman" style:font-pitch="variable" style:font-charset="x-symbol"/>
      </text:list-level-style-bullet>
      <text:list-level-style-bullet text:level="2" text:style-name="WW8Num4z1" text:bullet-char="◦">
        <style:list-level-properties text:list-level-position-and-space-mode="label-alignment">
          <style:list-level-label-alignment text:label-followed-by="listtab" text:list-tab-stop-position="2.759cm" fo:text-indent="-0.635cm" fo:margin-left="2.759cm"/>
        </style:list-level-properties>
        <style:text-properties fo:font-family="OpenSymbol, 'Arial Unicode MS'" style:font-pitch="variable"/>
      </text:list-level-style-bullet>
      <text:list-level-style-bullet text:level="3" text:style-name="WW8Num4z1" text:bullet-char="▪">
        <style:list-level-properties text:list-level-position-and-space-mode="label-alignment">
          <style:list-level-label-alignment text:label-followed-by="listtab" text:list-tab-stop-position="3.394cm" fo:text-indent="-0.635cm" fo:margin-left="3.394cm"/>
        </style:list-level-properties>
        <style:text-properties fo:font-family="OpenSymbol, 'Arial Unicode MS'" style:font-pitch="variable"/>
      </text:list-level-style-bullet>
      <text:list-level-style-bullet text:level="4" text:style-name="WW8Num4z0" text:bullet-char="">
        <style:list-level-properties text:list-level-position-and-space-mode="label-alignment">
          <style:list-level-label-alignment text:label-followed-by="listtab" text:list-tab-stop-position="4.029cm" fo:text-indent="-0.635cm" fo:margin-left="4.029cm"/>
        </style:list-level-properties>
        <style:text-properties fo:font-family="'Wingdings 2'" style:font-family-generic="roman" style:font-pitch="variable" style:font-charset="x-symbol"/>
      </text:list-level-style-bullet>
      <text:list-level-style-bullet text:level="5" text:style-name="WW8Num4z1" text:bullet-char="◦">
        <style:list-level-properties text:list-level-position-and-space-mode="label-alignment">
          <style:list-level-label-alignment text:label-followed-by="listtab" text:list-tab-stop-position="4.664cm" fo:text-indent="-0.635cm" fo:margin-left="4.664cm"/>
        </style:list-level-properties>
        <style:text-properties fo:font-family="OpenSymbol, 'Arial Unicode MS'" style:font-pitch="variable"/>
      </text:list-level-style-bullet>
      <text:list-level-style-bullet text:level="6" text:style-name="WW8Num4z1" text:bullet-char="▪">
        <style:list-level-properties text:list-level-position-and-space-mode="label-alignment">
          <style:list-level-label-alignment text:label-followed-by="listtab" text:list-tab-stop-position="5.299cm" fo:text-indent="-0.635cm" fo:margin-left="5.299cm"/>
        </style:list-level-properties>
        <style:text-properties fo:font-family="OpenSymbol, 'Arial Unicode MS'" style:font-pitch="variable"/>
      </text:list-level-style-bullet>
      <text:list-level-style-bullet text:level="7" text:style-name="WW8Num4z0" text:bullet-char="">
        <style:list-level-properties text:list-level-position-and-space-mode="label-alignment">
          <style:list-level-label-alignment text:label-followed-by="listtab" text:list-tab-stop-position="5.934cm" fo:text-indent="-0.635cm" fo:margin-left="5.934cm"/>
        </style:list-level-properties>
        <style:text-properties fo:font-family="'Wingdings 2'" style:font-family-generic="roman" style:font-pitch="variable" style:font-charset="x-symbol"/>
      </text:list-level-style-bullet>
      <text:list-level-style-bullet text:level="8" text:style-name="WW8Num4z1" text:bullet-char="◦">
        <style:list-level-properties text:list-level-position-and-space-mode="label-alignment">
          <style:list-level-label-alignment text:label-followed-by="listtab" text:list-tab-stop-position="6.569cm" fo:text-indent="-0.635cm" fo:margin-left="6.569cm"/>
        </style:list-level-properties>
        <style:text-properties fo:font-family="OpenSymbol, 'Arial Unicode MS'" style:font-pitch="variable"/>
      </text:list-level-style-bullet>
      <text:list-level-style-bullet text:level="9" text:style-name="WW8Num4z1" text:bullet-char="▪">
        <style:list-level-properties text:list-level-position-and-space-mode="label-alignment">
          <style:list-level-label-alignment text:label-followed-by="listtab" text:list-tab-stop-position="7.204cm" fo:text-indent="-0.635cm" fo:margin-left="7.204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text:p text:style-name="MP2"><draw:frame draw:style-name="Mfr1" draw:name="Imagen1" text:anchor-type="as-char" svg:width="3.041cm" svg:height="1.332cm" draw:z-index="0"><draw:image xlink:href="Pictures/10000000000027E900001179C4CD1325633C6CEC.png" xlink:type="simple" xlink:show="embed" xlink:actuate="onLoad" draw:mime-type="image/png"/></draw:frame></text:p>
        <text:p text:style-name="Standard"/>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cument Title</dc:title>
    <meta:initial-creator>Juan Ignacio</meta:initial-creator>
    <meta:creation-date>2020-05-21T09:22:00</meta:creation-date>
    <dc:date>2023-10-23T08:23:17.280000000</dc:date>
    <meta:print-date>2018-12-11T11:07:00</meta:print-date>
    <meta:editing-cycles>55</meta:editing-cycles>
    <meta:editing-duration>PT5H56M23S</meta:editing-duration>
    <meta:generator>LibreOffice/7.0.2.2$Windows_X86_64 LibreOffice_project/8349ace3c3162073abd90d81fd06dcfb6b36b994</meta:generator>
    <meta:document-statistic meta:table-count="0" meta:image-count="1" meta:object-count="0" meta:page-count="1" meta:paragraph-count="14" meta:word-count="575" meta:character-count="3715" meta:non-whitespace-character-count="3160"/>
  </office:meta>
</office:document-meta>
</file>